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4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6945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50FB94B73D63EBCA17BC7B9C8CFB57C3492E5C42EE6D1C9F3FF699F8EEC5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11:34Z</meta:creation-date>
    <dc:date>2023-08-24T06:11:34Z</dc:date>
  </office:meta>
</office:document-meta>
</file>